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own of Coon</text:p>
      <text:p text:style-name="P2">S1770 Town Hall Lane</text:p>
      <text:p text:style-name="P3">Westby, WI 54667</text:p>
      <text:p text:style-name="Standard"/>
      <text:p text:style-name="Standard">Call to Order – May 20, 2025 5:30PM</text:p>
      <text:p text:style-name="Standard">Pledge of Allegiance -</text:p>
      <text:p text:style-name="Standard">Oath of Office -</text:p>
      <text:p text:style-name="Standard">Approval of the April meeting minutes -</text:p>
      <text:p text:style-name="Standard">Treasurer's Report -</text:p>
      <text:p text:style-name="Standard"><text:tab/>Approval of bills -</text:p>
      <text:p text:style-name="Standard">Public Participation -</text:p>
      <text:p text:style-name="Standard"><text:tab/>Town Patrolman's report –<text:s/><text:tab/></text:p>
      <text:p text:style-name="Standard"><text:tab/>Equipment review –</text:p>
      <text:p text:style-name="Standard"><text:tab/>Sand and salt usage - ___yds</text:p>
      <text:p text:style-name="Standard"><text:tab/>Community Development Block Grant <text:s/>-</text:p>
      <text:p text:style-name="Standard"/>
      <text:p text:style-name="Standard">Old Business -</text:p>
      <text:p text:style-name="Standard"><text:tab/>Emergency Numbers – <text:s/></text:p>
      <text:p text:style-name="Standard"><text:tab/>Site Permits -</text:p>
      <text:p text:style-name="Standard"><text:tab/>Zoning Report – <text:s/>Chicken barn proposal (Nestingen Farm)</text:p>
      <text:p text:style-name="Standard"><text:tab/>Fire Calls -</text:p>
      <text:p text:style-name="Standard"><text:tab/>Coon Creek Fire Commission News – Tanker discussion</text:p>
      <text:p text:style-name="Standard"><text:tab/>Coon Creek Community Watershed news – State tourism grant</text:p>
      <text:p text:style-name="Standard"><text:tab/>Bad Axe Watershed -</text:p>
      <text:p text:style-name="Standard"><text:tab/>Town Hall &amp; shop maintenance – Future <text:s/>Com. Development Block Grant projects <text:s text:c="113"/></text:p>
      <text:p text:style-name="Standard"><text:tab/><text:tab/>Bathroom fixtures, Protective loader cage</text:p>
      <text:p text:style-name="Standard"><text:tab/>Cornell Bridge – Construction progress</text:p>
      <text:p text:style-name="Standard"><text:tab/>Dodson Hollow Bridge -</text:p>
      <text:p text:style-name="Standard"><text:tab/>STP Grant for Sveum Ridge Road –</text:p>
      <text:p text:style-name="Standard"><text:tab/><text:tab/>On schedule for 2026 -</text:p>
      <text:p text:style-name="Standard"><text:tab/><text:tab/>Road width issues - <text:s text:c="3"/>culvert replacements -</text:p>
      <text:p text:style-name="Standard"><text:tab/>Board of Review – May 19 (10AM to Noon)</text:p>
      <text:p text:style-name="Standard"><text:tab/>Equipment Fund -</text:p>
      <text:p text:style-name="Standard"><text:tab/>Flood Loan payment schedule -</text:p>
      <text:p text:style-name="Standard"><text:tab/>WTA Meeting – 4/24 Kevin K. &amp; Orlan</text:p>
      <text:p text:style-name="Standard"/>
      <text:p text:style-name="Standard">New Business -</text:p>
      <text:p text:style-name="Standard"><text:tab/>Next Meeting – June 17, 2025</text:p>
      <text:p text:style-name="Standard"><text:tab/>Shared Services with the Town of Christiana – Joel Strangstalien</text:p>
      <text:p text:style-name="Standard"><text:tab/></text:p>
      <text:p text:style-name="Standard">Any Other Business -</text:p>
      <text:p text:style-name="Standard"/>
      <text:p text:style-name="Standard">Posted: Town of Coon Hall, Town of Coon website<text:tab/></text:p>
      <text:p text:style-name="Standard"/>
      <text:p text:style-name="P4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rlan Bakkum</meta:initial-creator>
    <dc:creator>Steve Peterson</dc:creator>
    <meta:creation-date>2025-08-19T00:12:00Z</meta:creation-date>
    <dc:date>2025-08-19T00:12:00Z</dc:date>
    <meta:print-date>2025-05-14T21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2" meta:row-count="9" meta:non-whitespace-character-count="1135"/>
  </office:meta>
</office:document-meta>
</file>