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wn of Coon</text:p>
      <text:p text:style-name="P2">S1770 Town Hall Lane</text:p>
      <text:p text:style-name="P3">Westby, WI 54667</text:p>
      <text:p text:style-name="Standard"/>
      <text:p text:style-name="Standard">Call to Order – January 16, 2025 5:30PM</text:p>
      <text:p text:style-name="Standard">Pledge of Allegiance -</text:p>
      <text:p text:style-name="Standard">Approval of the December meeting minutes -</text:p>
      <text:p text:style-name="Standard">Treasurer's Report -</text:p>
      <text:p text:style-name="Standard"><text:tab/>Approval of bills -</text:p>
      <text:p text:style-name="Standard">Public Participation -</text:p>
      <text:p text:style-name="Standard"><text:tab/>Town Patrolman's report -<text:tab/><text:tab/></text:p>
      <text:p text:style-name="Standard"><text:tab/>Equipment review – Truck breakdown</text:p>
      <text:p text:style-name="Standard"><text:tab/>Sand and salt usage - ___yds</text:p>
      <text:p text:style-name="Standard"/>
      <text:p text:style-name="Standard">Old Business -</text:p>
      <text:p text:style-name="Standard"><text:tab/>Emergency Numbers – <text:s/></text:p>
      <text:p text:style-name="Standard"><text:tab/>Site Permits -</text:p>
      <text:p text:style-name="Standard"><text:tab/>Zoning Report – Alan</text:p>
      <text:p text:style-name="Standard"><text:tab/>Fire Calls -</text:p>
      <text:p text:style-name="Standard"><text:tab/>Coon Creek Fire Commission News -</text:p>
      <text:p text:style-name="Standard"><text:tab/>Coon Creek Community Watershed news -</text:p>
      <text:p text:style-name="Standard"><text:tab/>Bad Axe Watershed -</text:p>
      <text:p text:style-name="Standard"><text:tab/>Town Hall &amp; shop maintenance – Future <text:s/>Com. Development Block Grant projects <text:s text:c="113"/></text:p>
      <text:p text:style-name="Standard"><text:tab/><text:tab/>Overhead doors, Bathroom fixtures, Protective loader cage</text:p>
      <text:p text:style-name="Standard"><text:tab/>Cornell Bridge -</text:p>
      <text:p text:style-name="Standard"><text:tab/>Dodson Hollow Bridge -</text:p>
      <text:p text:style-name="Standard"><text:tab/>STP Grant for Sveum Ridge Road –</text:p>
      <text:p text:style-name="Standard"><text:tab/><text:tab/>On schedule for 2026 -</text:p>
      <text:p text:style-name="Standard"><text:tab/>Damage Assessment Training – no activity</text:p>
      <text:p text:style-name="Standard"><text:tab/>Town Caucus – January 16, 2025 6:30PM</text:p>
      <text:p text:style-name="Standard"/>
      <text:p text:style-name="Standard">New Business -</text:p>
      <text:p text:style-name="Standard"><text:tab/>Next Meeting – February 18, 2025 ?</text:p>
      <text:p text:style-name="Standard"/>
      <text:p text:style-name="Standard">Any Other Business -</text:p>
      <text:p text:style-name="Standard"/>
      <text:p text:style-name="Standard">Posted: Town of Coon Hall, Town of Coon website<text:tab/></text:p>
      <text:p text:style-name="Standard"/>
      <text:p text:style-name="Standard"><text:span text:style-name="T4">Town Caucus –<text:s/></text:span>6:30PM, 2025</text:p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rlan Bakkum</meta:initial-creator>
    <dc:creator>Steve Peterson</dc:creator>
    <meta:creation-date>2025-08-19T00:14:00Z</meta:creation-date>
    <dc:date>2025-08-19T00:14:00Z</dc:date>
    <meta:print-date>2025-01-09T08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