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>Public Involvement Meeting – 5:30PM</text:p>
      <text:p text:style-name="Standard"><text:tab/>Resurfacing of Sveum Ridge Road – Jewell Associates Engineering</text:p>
      <text:p text:style-name="Standard"/>
      <text:p text:style-name="Standard">Town Board Meeting Call to Order – June 15, 2025 6:15PM</text:p>
      <text:p text:style-name="Standard">Pledge of Allegiance -</text:p>
      <text:p text:style-name="Standard">Oath of Office -</text:p>
      <text:p text:style-name="Standard">Approval of the May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–<text:s/><text:tab/></text:p>
      <text:p text:style-name="Standard"><text:tab/>Equipment review –</text:p>
      <text:p text:style-name="Standard"><text:tab/>Sand and salt usage - ___yds</text:p>
      <text:p text:style-name="Standard"><text:tab/>Community Development Block Grant <text:s/>- Addition of loader cage</text:p>
      <text:p text:style-name="Standard"/>
      <text:p text:style-name="Standard">Old Business -</text:p>
      <text:p text:style-name="Standard"><text:tab/>Emergency Numbers –</text:p>
      <text:p text:style-name="Standard"><text:tab/>Site Permits -</text:p>
      <text:p text:style-name="Standard"><text:tab/>Zoning Report – <text:s/></text:p>
      <text:p text:style-name="Standard"><text:tab/>Fire Calls -</text:p>
      <text:p text:style-name="Standard"><text:tab/>Coon Creek Fire Commission News – Tanker discussion</text:p>
      <text:p text:style-name="Standard"><text:tab/>Coon Creek Community Watershed news –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Bathroom fixtures, Protective loader cage</text:p>
      <text:p text:style-name="Standard"><text:tab/>Cornell Bridge – Construction progress</text:p>
      <text:p text:style-name="Standard"><text:tab/>Dodson Hollow Bridge -</text:p>
      <text:p text:style-name="Standard"><text:tab/>STP Grant for Sveum Ridge Road –</text:p>
      <text:p text:style-name="Standard"><text:tab/><text:tab/>Jewell proposes delay till 2027 – Will attend our July meeting</text:p>
      <text:p text:style-name="Standard"><text:tab/><text:tab/>Road width issues - <text:s text:c="3"/>culvert replacements -</text:p>
      <text:p text:style-name="Standard"><text:tab/><text:tab/>Alternate pricing -</text:p>
      <text:p text:style-name="Standard"><text:tab/>WTA Vernon County Unit – July 24 Picnic 6PM at the Kickapoo Valley reserv</text:p>
      <text:p text:style-name="Standard"/>
      <text:p text:style-name="Standard">New Business -</text:p>
      <text:p text:style-name="Standard"><text:tab/>Next Meeting – August 19, 2025 5:30PM</text:p>
      <text:p text:style-name="Standard"><text:tab/>Website update – Kevin M.</text:p>
      <text:p text:style-name="Standard"><text:tab/></text:p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4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rlan Bakkum</meta:initial-creator>
    <dc:creator>Steve Peterson</dc:creator>
    <meta:creation-date>2025-08-19T00:10:00Z</meta:creation-date>
    <dc:date>2025-08-19T00:10:00Z</dc:date>
    <meta:print-date>2025-07-10T09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