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efaultParagraphFont" style:family="text">
      <style:text-properties style:text-position="super 66.6%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Town of Coon</text:p>
      <text:p text:style-name="P2">S1770 Town Hall Lane</text:p>
      <text:p text:style-name="P3">Westby, WI 54667</text:p>
      <text:p text:style-name="Standard"/>
      <text:p text:style-name="Standard">Call to Order – April 15, 2025 5:30PM</text:p>
      <text:p text:style-name="Standard">Pledge of Allegiance -</text:p>
      <text:p text:style-name="Standard">Oath of Office -</text:p>
      <text:p text:style-name="Standard">Approval of the March meeting minutes -</text:p>
      <text:p text:style-name="Standard">Treasurer's Report -</text:p>
      <text:p text:style-name="Standard"><text:tab/>Approval of bills -</text:p>
      <text:p text:style-name="Standard">Public Participation -</text:p>
      <text:p text:style-name="Standard"><text:tab/>Town Patrolman's report – Spring Clean Up<text:tab/><text:tab/></text:p>
      <text:p text:style-name="Standard"><text:tab/>Equipment review –</text:p>
      <text:p text:style-name="Standard"><text:tab/>Sand and salt usage - ___yds</text:p>
      <text:p text:style-name="Standard"><text:tab/>Community Development Block grant Application – Peter Fletcher</text:p>
      <text:p text:style-name="Standard"/>
      <text:p text:style-name="Standard">Old Business -</text:p>
      <text:p text:style-name="Standard"><text:tab/>Emergency Numbers – <text:s/><text:span text:style-name="T4">Dan Sullivan, E5181 County Road KK, Chaseburg</text:span></text:p>
      <text:p text:style-name="P5"><text:tab/><text:tab/><text:tab/><text:tab/>Troy Morey, S541 Stakston Lane, Westby</text:p>
      <text:p text:style-name="Standard"><text:tab/>Site Permits -</text:p>
      <text:p text:style-name="Standard"><text:tab/>Zoning Report –</text:p>
      <text:p text:style-name="Standard"><text:tab/>Fire Calls -</text:p>
      <text:p text:style-name="Standard"><text:tab/>Coon Creek Fire Commission News – Tanker discussion</text:p>
      <text:p text:style-name="Standard"><text:tab/>Coon Creek Community Watershed news – Confluence - May 3<text:span text:style-name="T6">rd</text:span><text:s/>at the Rod &amp; Gun Club</text:p>
      <text:p text:style-name="Standard"><text:tab/>Bad Axe Watershed -</text:p>
      <text:p text:style-name="Standard"><text:tab/>Town Hall &amp; shop maintenance – Future <text:s/>Com. Development Block Grant projects <text:s text:c="113"/></text:p>
      <text:p text:style-name="Standard"><text:tab/><text:tab/>Bathroom fixtures, Protective loader cage</text:p>
      <text:p text:style-name="Standard"><text:tab/>Cornell Bridge – Trees removed</text:p>
      <text:p text:style-name="Standard"><text:tab/>Dodson Hollow Bridge -</text:p>
      <text:p text:style-name="Standard"><text:tab/>STP Grant for Sveum Ridge Road –</text:p>
      <text:p text:style-name="Standard"><text:tab/><text:tab/>On schedule for 2026 -</text:p>
      <text:p text:style-name="Standard"><text:tab/><text:tab/>Road width issues -</text:p>
      <text:p text:style-name="Standard"><text:tab/>Damage Assessment Training – 3/20 Dennis &amp; Gary</text:p>
      <text:p text:style-name="Standard"><text:tab/>Board of Review Training –</text:p>
      <text:p text:style-name="Standard"><text:tab/>Equipment Fund -</text:p>
      <text:p text:style-name="Standard"><text:tab/>Flood Loan payment schedule -</text:p>
      <text:p text:style-name="Standard"><text:tab/>Annual Meeting – 6:30PM April 15</text:p>
      <text:p text:style-name="Standard"/>
      <text:p text:style-name="Standard">New Business -</text:p>
      <text:p text:style-name="Standard"><text:tab/>Next Meeting – May 20 2025</text:p>
      <text:p text:style-name="Standard"><text:tab/>Light at GG intersection - $12.31/month</text:p>
      <text:p text:style-name="Standard"><text:tab/>Open Book – May 12 10AM to Noon<text:tab/>Board of Review – May 19 10AM to Noon</text:p>
      <text:p text:style-name="Standard"><text:tab/>WTA Vernon County Unit Meeting – April 24 6PM at the Courthouse</text:p>
      <text:p text:style-name="Standard"><text:tab/></text:p>
      <text:p text:style-name="Standard">Any Other Business -</text:p>
      <text:p text:style-name="Standard"/>
      <text:p text:style-name="Standard">Posted: Town of Coon Hall, Town of Coon website<text:tab/></text:p>
      <text:p text:style-name="Standard"/>
      <text:p text:style-name="P7"/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rlan Bakkum</meta:initial-creator>
    <dc:creator>Steve Peterson</dc:creator>
    <meta:creation-date>2025-08-19T00:12:00Z</meta:creation-date>
    <dc:date>2025-08-19T00:12:00Z</dc:date>
    <meta:print-date>2025-04-10T07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