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March 18, 2025 5:30PM</text:p>
      <text:p text:style-name="Standard">Pledge of Allegiance -</text:p>
      <text:p text:style-name="Standard">Approval of the February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-<text:tab/><text:tab/></text:p>
      <text:p text:style-name="Standard"><text:tab/>Equipment review –</text:p>
      <text:p text:style-name="Standard"><text:tab/>Sand and salt usage - ___yds</text:p>
      <text:p text:style-name="Standard"><text:tab/>Bruce Kilmer – Vernon County Board update</text:p>
      <text:p text:style-name="Standard"><text:tab/>Community Development Block grant Application – Peter Fletcher</text:p>
      <text:p text:style-name="Standard"/>
      <text:p text:style-name="Standard">Old Business -</text:p>
      <text:p text:style-name="Standard"><text:tab/>Emergency Numbers – <text:s/></text:p>
      <text:p text:style-name="Standard"><text:tab/>Site Permits -</text:p>
      <text:p text:style-name="Standard"><text:tab/>Zoning Report – Alan</text:p>
      <text:p text:style-name="Standard"><text:tab/>Fire Calls -</text:p>
      <text:p text:style-name="Standard"><text:tab/>Coon Creek Fire Commission News -</text:p>
      <text:p text:style-name="Standard"><text:tab/>Coon Creek Community Watershed news -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Overhead doors, Bathroom fixtures, Protective loader cage</text:p>
      <text:p text:style-name="Standard"><text:tab/>Cornell Bridge -</text:p>
      <text:p text:style-name="Standard"><text:tab/>Dodson Hollow Bridge -</text:p>
      <text:p text:style-name="Standard"><text:tab/>STP Grant for Sveum Ridge Road –</text:p>
      <text:p text:style-name="Standard"><text:tab/><text:tab/>On schedule for 2026 -</text:p>
      <text:p text:style-name="Standard"><text:tab/><text:tab/>Road width issues -</text:p>
      <text:p text:style-name="Standard"><text:tab/>Damage Assessment Training – no activity</text:p>
      <text:p text:style-name="Standard"><text:tab/>Board of Review Training – Alan &amp; Jan</text:p>
      <text:p text:style-name="Standard"><text:tab/>Equipment Fund -</text:p>
      <text:p text:style-name="Standard"><text:tab/>Flood Loan payment schedule -</text:p>
      <text:p text:style-name="Standard"/>
      <text:p text:style-name="Standard">New Business -</text:p>
      <text:p text:style-name="Standard"><text:tab/>Next Meeting – April 15, 2025</text:p>
      <text:p text:style-name="Standard"><text:tab/>Annual Meeting – April 15, 2025</text:p>
      <text:p text:style-name="Standard"><text:tab/>Town Newsletter -</text:p>
      <text:p text:style-name="Standard"><text:tab/>Shared services -</text:p>
      <text:p text:style-name="Standard"><text:tab/>Emergency Powers -</text:p>
      <text:p text:style-name="Standard"/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4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4:00Z</meta:creation-date>
    <dc:date>2025-08-19T00:14:00Z</dc:date>
    <meta:print-date>2025-03-12T09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2" meta:row-count="9" meta:non-whitespace-character-count="1118"/>
  </office:meta>
</office:document-meta>
</file>